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een asbesthoudende plaat op de deur van de cv-kast: Montgomery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Montgomerystraat 14, 7002 DT</text:p>
            <text:p text:style-name="common-al">Omschrijving:		saneren van een asbesthoudende plaat op de deur van de cv-kast</text:p>
            <text:p text:style-name="common-al">Dossiernummer:	20150197</text:p>
            <text:p text:style-name="common-al">Datum verzending:	1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0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0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0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e plaat op de deur van de cv-kast: Montgomery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08</meta:user-defined>
    <meta:user-defined meta:name="OVERHEIDop.GmbID/DC.identifier">gmb-2015-29708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DT 14</meta:user-defined>
    <meta:user-defined meta:name="OVERHEIDop.woonplaats">Doetinchem</meta:user-defined>
    <meta:user-defined meta:name="OVERHEIDop.straatnaam">Montgomery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538 443381</meta:user-defined>
    <meta:user-defined meta:name="OVERHEIDop.versieInformatie"/>
  </office:meta>
</office:document-meta>
</file>