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an rechtswege verleende omgevingsvergunning voor het kappen van 6 bomen: Stationsplein ong.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an rechtswege verleend, omdat binnen de beslistermijn geen besluit is genomen.</text:p>
            <text:p text:style-name="common-al">Locatie:		Stationsplein ong.</text:p>
            <text:p text:style-name="common-al">Omschrijving:		kappen van 6 bomen</text:p>
            <text:p text:style-name="common-al">Dossiernummer:	20140849</text:p>
            <text:p text:style-name="common-al">Datum verzending:	26 maart 2015</text:p>
            <text:p text:style-name="tussenkopcur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	uw naam en adres</text:p>
            <text:p text:style-name="common-al">•	het besluit waartegen u bezwaar maakt (met nummer)</text:p>
            <text:p text:style-name="common-al">•	de datum van uw brief en uw handtekening</text:p>
            <text:p text:style-name="tussenkopcur">
            <text:span text:style-name="nadrukvet">Voorlopige </text:span>
            <text:span text:style-name="nadrukvet">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2970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0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2970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an rechtswege verleende omgevingsvergunning voor het kappen van 6 bomen: Stationsplein ong.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9707</meta:user-defined>
    <meta:user-defined meta:name="OVERHEIDop.GmbID/DC.identifier">gmb-2015-29707</meta:user-defined>
    <meta:user-defined meta:name="OVERHEID.Gemeente/DC.creator">Doetinchem</meta:user-defined>
    <meta:user-defined meta:name="OVERHEID.TaxonomieBeleidsagenda/OVERHEID.category">Natuur en milieu | Natuur- en landschapsbeheer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5AK 2</meta:user-defined>
    <meta:user-defined meta:name="OVERHEIDop.woonplaats">Doetinchem</meta:user-defined>
    <meta:user-defined meta:name="OVERHEIDop.straatnaam">Stationsplein</meta:user-defined>
    <meta:user-defined meta:name="OVERHEID.Gemeente/OVERHEID.authority">Doetinchem</meta:user-defined>
    <meta:user-defined meta:name="OVERHEIDgvop.Informatietype/DC.type">Beschikkingen | afhandeling</meta:user-defined>
    <meta:user-defined meta:name="OVERHEID.Gemeente/DCTERMS.publisher">Doetinchem</meta:user-defined>
    <meta:user-defined meta:name="OVERHEID.EPSG28992/DC.spatial">217455 441545</meta:user-defined>
    <meta:user-defined meta:name="OVERHEIDop.versieInformatie"/>
  </office:meta>
</office:document-meta>
</file>