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omgevingsvergunning voor het bouwen van een tuinhuis: Boekweitdreef 1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Boekweitdreef 147, 7006 LD</text:p>
            <text:p text:style-name="common-al">Omschrijving:		bouwen van een tuinhuis</text:p>
            <text:p text:style-name="common-al">Dossiernummer:	20150068</text:p>
            <text:p text:style-name="common-al">Datum verzending:	27 maart 2015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0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0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0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bouwen van een tuinhuis: Boekweitdreef 1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06</meta:user-defined>
    <meta:user-defined meta:name="OVERHEIDop.GmbID/DC.identifier">gmb-2015-2970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LD 147</meta:user-defined>
    <meta:user-defined meta:name="OVERHEIDop.woonplaats">Doetinchem</meta:user-defined>
    <meta:user-defined meta:name="OVERHEIDop.straatnaam">Boekweitdreef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136 442466</meta:user-defined>
    <meta:user-defined meta:name="OVERHEIDop.versieInformatie"/>
  </office:meta>
</office:document-meta>
</file>