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12 woningen: Roodenbroek 35 t/m 45 en De Wals 17 t/m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oodenbroek 35 t/m 45 en De Wals 17 t/m 27</text:p>
            <text:p text:style-name="common-al">Omschrijving:		bouwen van 12 woningen</text:p>
            <text:p text:style-name="common-al">Dossiernummer:	20140828</text:p>
            <text:p text:style-name="common-al">Datum verzending:	27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12 woningen: Roodenbroek 35 t/m 45 en De Wals 17 t/m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5</meta:user-defined>
    <meta:user-defined meta:name="OVERHEIDop.GmbID/DC.identifier">gmb-2015-297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N 33</meta:user-defined>
    <meta:user-defined meta:name="OVERHEIDop.woonplaats">Doetinchem</meta:user-defined>
    <meta:user-defined meta:name="OVERHEIDop.straatnaam">Roodenbroek</meta:user-defined>
    <meta:user-defined meta:name="OVERHEIDop.woonplaats">Doetinchem</meta:user-defined>
    <meta:user-defined meta:name="OVERHEIDop.straatnaam">De Wal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42 440767</meta:user-defined>
    <meta:user-defined meta:name="OVERHEID.EPSG28992/DC.spatial">216166 440856</meta:user-defined>
    <meta:user-defined meta:name="OVERHEIDop.versieInformatie"/>
  </office:meta>
</office:document-meta>
</file>