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nieuwe winkelpui met een voordeur naar de woning boven de winkel: Bolie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liestraat 24, 7001 BC</text:p>
            <text:p text:style-name="common-al">Omschrijving:		plaatsen van een nieuwe winkelpui met een voordeur naar de woning boven de winkel</text:p>
            <text:p text:style-name="common-al">Dossiernummer:	20150038</text:p>
            <text:p text:style-name="common-al">Datum verzending:	1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nieuwe winkelpui met een voordeur naar de woning boven de winkel: Bolie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4</meta:user-defined>
    <meta:user-defined meta:name="OVERHEIDop.GmbID/DC.identifier">gmb-2015-297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C 24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2 442169</meta:user-defined>
    <meta:user-defined meta:name="OVERHEIDop.versieInformatie"/>
  </office:meta>
</office:document-meta>
</file>