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het woonhuis: Prins Alexander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rins Alexanderstraat 12, 7009 AG</text:p>
            <text:p text:style-name="common-al">Omschrijving:		verbouwen van het woonhuis</text:p>
            <text:p text:style-name="common-al">Dossiernummer:	20150046</text:p>
            <text:p text:style-name="common-al">Datum verzending:	1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het woonhuis: Prins Alexande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3</meta:user-defined>
    <meta:user-defined meta:name="OVERHEIDop.GmbID/DC.identifier">gmb-2015-297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G 12</meta:user-defined>
    <meta:user-defined meta:name="OVERHEIDop.woonplaats">Doetinchem</meta:user-defined>
    <meta:user-defined meta:name="OVERHEIDop.straatnaam">Prins Alexand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65 443038</meta:user-defined>
    <meta:user-defined meta:name="OVERHEIDop.versieInformatie"/>
  </office:meta>
</office:document-meta>
</file>