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en renoveren van de woning: Prinses Irene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rinses Irenestraat 1, 7011 AZ</text:p>
            <text:p text:style-name="common-al">Omschrijving:		uitbreiden en renoveren van de woning</text:p>
            <text:p text:style-name="common-al">Dossiernummer:	20150071</text:p>
            <text:p text:style-name="common-al">Datum verzending:	30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en renoveren van de woning: Prinses Irene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0</meta:user-defined>
    <meta:user-defined meta:name="OVERHEIDop.GmbID/DC.identifier">gmb-2015-297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Z 1</meta:user-defined>
    <meta:user-defined meta:name="OVERHEIDop.woonplaats">Gaanderen</meta:user-defined>
    <meta:user-defined meta:name="OVERHEIDop.straatnaam">Prinses Iren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242 438669</meta:user-defined>
    <meta:user-defined meta:name="OVERHEIDop.versieInformatie"/>
  </office:meta>
</office:document-meta>
</file>