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oor een paasvuur: Slagenweg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Slagenweg 7, 7031 ES</text:p>
            <text:p text:style-name="common-al">Omschrijving: houden van een paasvuur</text:p>
            <text:p text:style-name="common-al">Dossiernummer: 15u0009571/15zk011065</text:p>
            <text:p text:style-name="common-al">Datum verzending: 1 april 2015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5 april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69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9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9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een paasvuur: Slagenweg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95</meta:user-defined>
    <meta:user-defined meta:name="OVERHEIDop.GmbID/DC.identifier">gmb-2015-2969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S 7</meta:user-defined>
    <meta:user-defined meta:name="OVERHEIDop.woonplaats">Wehl</meta:user-defined>
    <meta:user-defined meta:name="OVERHEIDop.straatnaam">Slagen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468 440521</meta:user-defined>
    <meta:user-defined meta:name="OVERHEIDop.versieInformatie"/>
  </office:meta>
</office:document-meta>
</file>