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Haven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venstraat ong.</text:p>
            <text:p text:style-name="common-al">Omschrijving: uitweg</text:p>
            <text:p text:style-name="common-al">Dossiernummer: 15u0009044/15zk009013</text:p>
            <text:p text:style-name="common-al">Datum verzending: 1 april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694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9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9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Haven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94</meta:user-defined>
    <meta:user-defined meta:name="OVERHEIDop.GmbID/DC.identifier">gmb-2015-29694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G 142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049 440497</meta:user-defined>
    <meta:user-defined meta:name="OVERHEIDop.versieInformatie"/>
  </office:meta>
</office:document-meta>
</file>