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zienswijze ingediend – Het oprichten van een woning aan de Lookwatering 5, 2635 CJ Den Hoorn</text:p>
      <text:section text:name="zakelijke-mededeling_id1-3-2" text:style-name="zakelijke-mededeling">
        <text:section text:name="zakelijke-mededeling-tekst_id1-3-2-1" text:style-name="zakelijke-mededeling-tekst">
          <text:section text:name="tekst_id1-3-2-1-1" text:style-name="tekst">
            <text:p text:style-name="common-al">- Het oprichten van een woning aan de Lookwatering 5, 2635 CJ Den Hoorn (02-04-2015) (Z-HZ_WABO-2014-0450)</text:p>
            <text:p text:style-name="common-al">Belanghebbenden, die een zienswijze tegen het ontwerp-besluit hebben ingediend dan wel belanghebbenden die kunnen aantonen dat zij tijdens de terinzageleggingstermijn hier redelijkerwijs niet toe in staat zijn geweest, kunnen in beroep gaan tegen dit besluit. De termijn voor het indienen van een beroepschrift is zes weken na de dag van de terinzagelegging. In het beroepschrift in beroep te gaan bij de Rechtbank‘s-Gravenhage, Postbus 20302, 2500 EH ’s-Gravenhage.</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 Voor het in behandeling nemen van het beroepschrift dienen griffierechten te worden betaald.</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29692</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92</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692</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zienswijze ingediend – Het oprichten van een woning aan de Lookwatering 5, 2635 CJ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692</meta:user-defined>
    <meta:user-defined meta:name="OVERHEIDop.GmbID/DC.identifier">gmb-2015-2969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Den Hoorn</meta:user-defined>
    <meta:user-defined meta:name="OVERHEIDop.straatnaam">Lookwaterin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185 446878</meta:user-defined>
    <meta:user-defined meta:name="OVERHEIDop.versieInformatie"/>
  </office:meta>
</office:document-meta>
</file>