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melding - houden van de Koningsspelen voor de basisscholen op 24 april 2015 op het terrein van MVV aan het Doelpad, het terrein van korfbalverenging ODO aan de Baanderheer en in het Maaslandse bos in Maasland</text:p>
      <text:section text:name="zakelijke-mededeling_id1-3-2" text:style-name="zakelijke-mededeling">
        <text:section text:name="zakelijke-mededeling-tekst_id1-3-2-1" text:style-name="zakelijke-mededeling-tekst">
          <text:section text:name="tekst_id1-3-2-1-1" text:style-name="tekst">
            <text:p text:style-name="last-al">- Lentiz MBO Maasland - Lentiz MBO Maasland - houden van de Koningsspelen voor de basisscholen op 24 april 2015 op het terrein van MVV aan het Doelpad, het terrein van korfbalverenging ODO aan de Baanderheer en in het Maaslandse bos in Maas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9691</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91</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91</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melding - houden van de Koningsspelen voor de basisscholen op 24 april 2015 op het terrein van MVV aan het Doelpad, het terrein van korfbalverenging ODO aan de Baanderheer en in het Maaslandse bos in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691</meta:user-defined>
    <meta:user-defined meta:name="OVERHEIDop.GmbID/DC.identifier">gmb-2015-29691</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E</meta:user-defined>
    <meta:user-defined meta:name="OVERHEIDop.woonplaats">Maasland</meta:user-defined>
    <meta:user-defined meta:name="OVERHEIDop.straatnaam">Doelpad</meta:user-defined>
    <meta:user-defined meta:name="OVERHEID.Gemeente/OVERHEID.authority">Midden-Delfland</meta:user-defined>
    <meta:user-defined meta:name="OVERHEIDgvop.Informatietype/DC.type">Overige overheidsinformatie</meta:user-defined>
    <meta:user-defined meta:name="OVERHEID.Gemeente/DCTERMS.publisher">Midden-Delfland</meta:user-defined>
    <meta:user-defined meta:name="OVERHEID.EPSG28992/DC.spatial">78866 439448</meta:user-defined>
    <meta:user-defined meta:name="OVERHEIDop.versieInformatie"/>
  </office:meta>
</office:document-meta>
</file>