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realiseren van een galerij/winkel met ondergeschikte horeca aan de ’s-Herenstraat 32, 3155 SJ Maasland</text:p>
      <text:section text:name="zakelijke-mededeling_id1-3-2" text:style-name="zakelijke-mededeling">
        <text:section text:name="zakelijke-mededeling-tekst_id1-3-2-1" text:style-name="zakelijke-mededeling-tekst">
          <text:section text:name="tekst_id1-3-2-1-1" text:style-name="tekst">
            <text:p text:style-name="common-al">-Het realiseren van een galerij/winkel met ondergeschikte horeca aan de ’s-Herenstraat 32, 3155 SJ Maasland (Z-2015-0039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968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8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8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aliseren van een galerij/winkel met ondergeschikte horeca aan de ’s-Herenstraat 32, 3155 SJ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689</meta:user-defined>
    <meta:user-defined meta:name="OVERHEIDop.GmbID/DC.identifier">gmb-2015-2968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255 439243</meta:user-defined>
    <meta:user-defined meta:name="OVERHEIDop.versieInformatie"/>
  </office:meta>
</office:document-meta>
</file>