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organiseren van het Sinterklaashuis in Maasland van 21 november 2015 t/m 6 december 2015 aan de ’s-Herenstraat 16, 3155 S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A.J. van Leeuwen  -   evenementenvergunning voor het organiseren van het Sinterklaashuis in Maasland van 21 november 2015 t/m 6 december 2015 aan de ’s-Herenstraat 16, 3155 SH Maasland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968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8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8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organiseren van het Sinterklaashuis in Maasland van 21 november 2015 t/m 6 december 2015 aan de ’s-Herenstraat 16, 3155 SH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687</meta:user-defined>
    <meta:user-defined meta:name="OVERHEIDop.GmbID/DC.identifier">gmb-2015-29687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aasland</meta:user-defined>
    <meta:user-defined meta:name="OVERHEIDop.straatnaam">'s-Herenstraat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8255 439243</meta:user-defined>
    <meta:user-defined meta:name="OVERHEIDop.versieInformatie"/>
  </office:meta>
</office:document-meta>
</file>