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evenement Boelhuis op het Pynasplein, 3155 VX in Maasland op  14 mei 2015 van 12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Lionsclub Maasland – evenementenvergunning voor het evenement Boelhuis op het Pynasplein, 3155 VX in Maasland op  14 mei 2015 van 12.00 uur tot 16.00 uur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968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8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8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evenement Boelhuis op het Pynasplein, 3155 VX in Maasland op  14 mei 2015 van 12.00 uur tot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686</meta:user-defined>
    <meta:user-defined meta:name="OVERHEIDop.GmbID/DC.identifier">gmb-2015-29686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VX 1</meta:user-defined>
    <meta:user-defined meta:name="OVERHEIDop.woonplaats">Maasland</meta:user-defined>
    <meta:user-defined meta:name="OVERHEIDop.straatnaam">Pynasplein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220 439107</meta:user-defined>
    <meta:user-defined meta:name="OVERHEIDop.versieInformatie"/>
  </office:meta>
</office:document-meta>
</file>