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verklaring van geen bezwaar voor het houden van een optocht met 100 vrachtwagens met bewoners van de Stichting Ipse op 20 juni 2015. De rit loopt in de middag over de Hoornseweg/Woudseweg in Den Hoorn</text:p>
      <text:section text:name="zakelijke-mededeling_id1-3-2" text:style-name="zakelijke-mededeling">
        <text:section text:name="zakelijke-mededeling-tekst_id1-3-2-1" text:style-name="zakelijke-mededeling-tekst">
          <text:section text:name="tekst_id1-3-2-1-1" text:style-name="tekst">
            <text:p text:style-name="common-al">-Stichting De Kraai - verklaring van geen bezwaar voor het houden van een optocht met 100 vrachtwagens met bewoners van de Stichting Ipse op 20 juni 2015. De rit loopt in de middag over de Hoornseweg/Woudseweg in Den Hoorn</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968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8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8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verklaring van geen bezwaar voor het houden van een optocht met 100 vrachtwagens met bewoners van de Stichting Ipse op 20 juni 2015. De rit loopt in de middag over de Hoornseweg/Woudseweg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685</meta:user-defined>
    <meta:user-defined meta:name="OVERHEIDop.GmbID/DC.identifier">gmb-2015-29685</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M</meta:user-defined>
    <meta:user-defined meta:name="OVERHEIDop.woonplaats">Den Hoorn</meta:user-defined>
    <meta:user-defined meta:name="OVERHEIDop.straatnaam">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74 446215</meta:user-defined>
    <meta:user-defined meta:name="OVERHEIDop.versieInformatie"/>
  </office:meta>
</office:document-meta>
</file>