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dden-Delfland – aangevraagde (APV)vergunning - evenementenvergunning voor het evenement Oude Veiling aan de Dwarshaven op het grasveld nabij nummer 48, 2635 GS Den Hoorn op 20 juni 2015 van 12.00 uur tot 20.00 uu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
                      Nr. 29684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84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84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aangevraagde (APV)vergunning - evenementenvergunning voor het evenement Oude Veiling aan de Dwarshaven op het grasveld nabij nummer 48, 2635 GS Den Hoorn op 20 juni 2015 van 12.00 uur tot 20.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684</meta:user-defined>
    <meta:user-defined meta:name="OVERHEIDop.GmbID/DC.identifier">gmb-2015-29684</meta:user-defined>
    <meta:user-defined meta:name="OVERHEID.Gemeente/DC.creator">Midden-Delfland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35GS 20</meta:user-defined>
    <meta:user-defined meta:name="OVERHEIDop.woonplaats">Den Hoorn</meta:user-defined>
    <meta:user-defined meta:name="OVERHEIDop.straatnaam">Dwarshaven</meta:user-defined>
    <meta:user-defined meta:name="OVERHEID.Gemeente/OVERHEID.authority">Midden-Delflan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EPSG28992/DC.spatial">82755 446166</meta:user-defined>
    <meta:user-defined meta:name="OVERHEIDop.versieInformatie"/>
  </office:meta>
</office:document-meta>
</file>