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Westerstraat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Westerstraat 55, 1601 AC Enkhuizen, 26 maart 2015, realiseren appartement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7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Westerstraat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70</meta:user-defined>
    <meta:user-defined meta:name="OVERHEIDop.GmbID/DC.identifier">gmb-2015-2967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C 55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522 524082</meta:user-defined>
    <meta:user-defined meta:name="OVERHEIDop.versieInformatie"/>
  </office:meta>
</office:document-meta>
</file>