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Elsenbur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Elsenburg 20e, 1602 DC Enkhuizen, 27 maart 2015, verwijd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Elsenbur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9</meta:user-defined>
    <meta:user-defined meta:name="OVERHEIDop.GmbID/DC.identifier">gmb-2015-2966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C 20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6322 526861</meta:user-defined>
    <meta:user-defined meta:name="OVERHEIDop.versieInformatie"/>
  </office:meta>
</office:document-meta>
</file>