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abij Spaans Leger 37 brug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abij Spaans Leger 37 brug 31, 1601 PB Enkhuizen, 23 maart 2015, vervangen vleugelm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abij Spaans Leger 37 brug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4</meta:user-defined>
    <meta:user-defined meta:name="OVERHEIDop.GmbID/DC.identifier">gmb-2015-2966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097 524109</meta:user-defined>
    <meta:user-defined meta:name="OVERHEIDop.versieInformatie"/>
  </office:meta>
</office:document-meta>
</file>