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Heythuyserweg 40, 6085 NH Horn (realiseren overkapping terrasmeubilair en vervangen bestaand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bouwwerken (realiseren overkapping terrasmeubilair en vervangen bestaande tuinhuis) op het adres Heythuyserweg 40, 6085 NH Horn</text:p>
            <text:p text:style-name="common-al">De beschikking en de bijbehorende stukken liggen met ingang van 9 april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64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4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4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Heythuyserweg 40, 6085 NH Horn (realiseren overkapping terrasmeubilair en vervangen bestaand tui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42</meta:user-defined>
    <meta:user-defined meta:name="OVERHEIDop.GmbID/DC.identifier">gmb-2015-2964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elen</meta:user-defined>
    <meta:user-defined meta:name="OVERHEIDop.straatnaam">Heythuys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2135 359751</meta:user-defined>
    <meta:user-defined meta:name="OVERHEIDop.versieInformatie"/>
  </office:meta>
</office:document-meta>
</file>