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verlenging beslistermijn omgevingsvergunning – Slupsweg 3, 6086 PX Neer (functieverandering gedeelte loods tbv huisvesting seizoensarbeid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functieverandering gedeelte loods tbv huisvesting seizoensarbeiders) op het adres Slupsweg 3, 6086 PX Ne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2964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4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4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Slupsweg 3, 6086 PX Neer (functieverandering gedeelte loods tbv huisvesting seizoensarbeider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40</meta:user-defined>
    <meta:user-defined meta:name="OVERHEIDop.GmbID/DC.identifier">gmb-2015-29640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PX</meta:user-defined>
    <meta:user-defined meta:name="OVERHEIDop.woonplaats">Neer</meta:user-defined>
    <meta:user-defined meta:name="OVERHEIDop.straatnaam">Slupsweg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4-08</meta:user-defined>
    <meta:user-defined meta:name="xs:date/OVERHEIDop.einddatum">2015-05-21</meta:user-defined>
    <meta:user-defined meta:name="OVERHEID.EPSG28992/DC.spatial">196959 364895</meta:user-defined>
    <meta:user-defined meta:name="OVERHEIDop.versieInformatie"/>
  </office:meta>
</office:document-meta>
</file>