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Nina Hoekman Memorial Ravenstraatje 3 en in de burgerzaal van 23 tot en met 2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7 maart 2015 is een evenementenvergunning aangevraagd voor de Nina Hoekman Memorial van 23 tot en met 25 oktober 2015 in het Ravenstraatje 3 en in de burgerzaal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963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Nina Hoekman Memorial Ravenstraatje 3 en in de burgerzaal van 23 tot en met 2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36</meta:user-defined>
    <meta:user-defined meta:name="OVERHEIDop.GmbID/DC.identifier">gmb-2015-2963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G</meta:user-defined>
    <meta:user-defined meta:name="OVERHEIDop.woonplaats">Zutphen</meta:user-defined>
    <meta:user-defined meta:name="OVERHEIDop.straatnaam">Ravenstraatj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08</meta:user-defined>
    <meta:user-defined meta:name="xs:date/OVERHEIDop.einddatum">2015-04-22</meta:user-defined>
    <meta:user-defined meta:name="OVERHEID.EPSG28992/DC.spatial">210410 461686</meta:user-defined>
    <meta:user-defined meta:name="OVERHEIDop.versieInformatie"/>
  </office:meta>
</office:document-meta>
</file>