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Meimarkt Houtmarkt/Zaadmarkt/Pelikaanstraat/Martinetsingel/Spittaalstraat op 17 me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1 maart 2015 is een evenementenvergunning aangevraagd voor een Meimarkt op 17 mei 2015 in de Houtmarkt/Zaadmarkt/Pelikaanstraat/Martinetsingel/Spittaalstraat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4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963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3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3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Meimarkt Houtmarkt/Zaadmarkt/Pelikaanstraat/Martinetsingel/Spittaalstraat op 17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34</meta:user-defined>
    <meta:user-defined meta:name="OVERHEIDop.GmbID/DC.identifier">gmb-2015-2963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J 59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08</meta:user-defined>
    <meta:user-defined meta:name="xs:date/OVERHEIDop.einddatum">2015-04-22</meta:user-defined>
    <meta:user-defined meta:name="OVERHEID.EPSG28992/DC.spatial">210358 461768</meta:user-defined>
    <meta:user-defined meta:name="OVERHEIDop.versieInformatie"/>
  </office:meta>
</office:document-meta>
</file>