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Bennebroekerweg 600, 2135 AA Hoofddorp, het ophangen van reclame op het UNO terrein, 01-04-2015, zaak 61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29633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3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3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Bennebroekerweg 600, 2135 AA Hoofddorp, het ophangen van reclame op het UNO terrein, 01-04-2015, zaak 612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633</meta:user-defined>
    <meta:user-defined meta:name="OVERHEIDop.GmbID/DC.identifier">gmb-2015-2963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5AA 600</meta:user-defined>
    <meta:user-defined meta:name="OVERHEIDop.woonplaats">Hoofddorp</meta:user-defined>
    <meta:user-defined meta:name="OVERHEIDop.straatnaam">Bennebroekerweg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4624 478535</meta:user-defined>
    <meta:user-defined meta:name="OVERHEIDop.versieInformatie"/>
  </office:meta>
</office:document-meta>
</file>