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pieringweg 745, 2142 ED Cruquius, De Groene Weelde B.V., het plaatsen van een lift en een interne verbouwing van de golfclub, 31-03-2015, zaak 93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962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2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2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pieringweg 745, 2142 ED Cruquius, De Groene Weelde B.V., het plaatsen van een lift en een interne verbouwing van de golfclub, 31-03-2015, zaak 93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27</meta:user-defined>
    <meta:user-defined meta:name="OVERHEIDop.GmbID/DC.identifier">gmb-2015-2962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2ED 745</meta:user-defined>
    <meta:user-defined meta:name="OVERHEIDop.woonplaats">Cruquius</meta:user-defined>
    <meta:user-defined meta:name="OVERHEIDop.straatnaam">Spiering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5340 483498</meta:user-defined>
    <meta:user-defined meta:name="OVERHEIDop.versieInformatie"/>
  </office:meta>
</office:document-meta>
</file>