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Zutphen, beleidsregel tijdelijke reclameborden gemeente Zutphen 2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text:p>
            <text:p text:style-name="common-al">Overwegende dat,</text:p>
            <text:p text:style-name="common-al">op het op grond van artikel 2:10 Algemene Plaatselijke Verordening Zutphen 2011 verboden is zonder vergunning van het bevoegde bestuursorgaan een openbare plaats anders te gebruiken dan de publieke functie ervan;</text:p>
            <text:p text:style-name="common-al">dat het op grond van dit artikel verboden is zonder vergunning aankondigingsborden te plaatsen op een openbare plaats;</text:p>
            <text:p text:style-name="common-al">dat het met het oog op de verkeersveiligheid en het uiterlijk aanzien van de gemeente van belang is dat het aantal aankondigingsborden aan een maximum wordt gebonden;</text:p>
            <text:p text:style-name="common-al">het voor het uiterlijk aanzien van de gemeente wenselijk is dat de tijdelijke aankondigingen worden geplaatst in een vast netwerk van vaste frames die aan lichtmasten worden bevestigd en dat deze goed worden onderhouden en beheerd;</text:p>
            <text:p text:style-name="common-al">dat het voor een doelmatig beheer en onderhoud van belang is dat het beheer en de exploitatie van deze frames in handen is van één concessiehouder;</text:p>
            <text:p text:style-name="common-al">dat deze opdrachtnemer via aanbesteding wordt geselecteerd;</text:p>
            <text:p text:style-name="common-al">dat het met het oog op het uiterlijk aanzien van de gemeente en het doelmatig beheer en onderhoud niet wenselijk dat losse aankondigingsborden worden geplaatst buiten het vaste netwerk van </text:p>
            <text:p text:style-name="common-al">A0-reclamedisplays; </text:p>
            <text:p text:style-name="common-al">dat het college aanplakplaatsen kan aanwijzen voor het aanbrengen van meningsuitingen en bekendmakingen. Commerciële uitingen zijn niet toegestaan op deze objecten;</text:p>
            <text:p text:style-name="common-al">dat hiervoor zeven plakplaatsen worden aangewezen;</text:p>
            <text:p text:style-name="common-al">dat voor het doen van aankondigingen in de openbare ruimte hiermee voldoende mogelijkheden beschikbaar zijn via de exploitant van de reclamedisplays of op de daarvoor aangewezen vrije plakplaatsen; </text:p>
            <text:p text:style-name="common-al">Gelet op artikel 2:10 en 2:42, vierde en zesde lid, Algemene Plaatselijke Verordening Zutphen 2011</text:p>
            <text:p text:style-name="common-al">BESLUIT</text:p>
            <text:p text:style-name="common-al">Vast te stellen navolgende</text:p>
            <text:p text:style-name="common-al">Beleidsregel tijdelijke reclameborden gemeente Zutphen 2014</text:p>
            <text:p text:style-name="tussenkopcur">
            <text:span text:style-name="nadrukvet">Artikel 1 Begripsbepaling</text:span>
          </text:p>
            <text:p text:style-name="common-al">In deze beleidsregel wordt verstaan onder:</text:p>
            <text:p text:style-name="common-al">
            <text:span text:style-name="nadrukcur">Tijdelijke reclame</text:span>: Reclame op A0 of ander formaat voor het aankondigen van evenementen en gebeurtenissen of tijdelijke product- en handelsreclame, geplaatst op of aan de openbare weg of rond straatmeubilair of lichtmasten. Onder tijdelijke reclame wordt voor de toepassing van deze beleidsregel niet verstaan: reclame in abri’s, vaste lichtmastreclame, reclameborden op gesponsorde rotondes, welkomstborden langs de invalswegen, verkiezingsborden, vrije plakplaatsen.</text:p>
            <text:p text:style-name="tussenkopcur">
            <text:span text:style-name="nadrukvet">Artikel </text:span>
            <text:span text:style-name="nadrukvet">2</text:span>
            <text:span text:style-name="nadrukvet"/>
          </text:p>
            <text:p text:style-name="common-al">Voor het plaatsen van tijdelijke reclame wordt één (1) vergunning verleend aan één (1) exploitant voor het plaatsen van een vast netwerk van maximaal 80 A0-reclamedisplays.</text:p>
            <text:p text:style-name="tussenkopcur">
            <text:span text:style-name="nadrukvet">Artikel </text:span>
            <text:span text:style-name="nadrukvet">3</text:span>
            <text:span text:style-name="nadrukvet"/>
          </text:p>
            <text:p text:style-name="common-al">Overige aanvragen voor een vergunning voor tijdelijke reclame op de openbare weg worden geweigerd.</text:p>
            <text:p text:style-name="tussenkopcur">
            <text:span text:style-name="nadrukvet">Artikel 4</text:span>
            <text:span text:style-name="nadrukvet"> Vrije plakplaatsen</text:span>
          </text:p>
            <text:p text:style-name="common-al">Het college wijst de volgende plaatsen aan voor het aanbrengen van meningsuitingen en aankondigingen:</text:p>
            <text:list text:style-name="id1-3-2-1-1-27">
              <text:list-item text:style-override="id1-3-2-1-1-27-1">
                <text:number>1.</text:number>
                <text:p text:style-name="al">De Hoven: Oude Kanonsdijk</text:p>
              </text:list-item>
              <text:list-item text:style-override="id1-3-2-1-1-27-2">
                <text:number>2.</text:number>
                <text:p text:style-name="al">Centrum: Molengracht</text:p>
              </text:list-item>
              <text:list-item text:style-override="id1-3-2-1-1-27-3">
                <text:number>3.</text:number>
                <text:p text:style-name="al">Noordveen: Van Dorenborchstraat, hoek van der Cappellenlaan, (zijde De Polbeek)</text:p>
              </text:list-item>
              <text:list-item text:style-override="id1-3-2-1-1-27-4">
                <text:number>4.</text:number>
                <text:p text:style-name="al">Leesten: Winkelcentrum, Rudolf Steinerlaan</text:p>
              </text:list-item>
              <text:list-item text:style-override="id1-3-2-1-1-27-5">
                <text:number>5.</text:number>
                <text:p text:style-name="al">Zuidwijken: Winkelcentrum, De Brink</text:p>
              </text:list-item>
              <text:list-item text:style-override="id1-3-2-1-1-27-6">
                <text:number>6.</text:number>
                <text:p text:style-name="al">Waterkwatier, Ruys de Beerenbrouckstraat</text:p>
              </text:list-item>
              <text:list-item text:style-override="id1-3-2-1-1-27-7">
                <text:number>7.</text:number>
                <text:p text:style-name="al">Warnsveld: Hoek Runneboom/Leestensepad</text:p>
              </text:list-item>
            </text:list>
            <text:p text:style-name="tussenkopcur">
            <text:span text:style-name="nadrukvet">Artikel 5</text:span>
          </text:p>
            <text:p text:style-name="common-al">Deze beleidsregel treedt in werking op de dag dat de opdrachtnemer start met de exploitatie.</text:p>
            <text:p text:style-name="tussenkopcur">
            <text:span text:style-name="nadrukvet">Artikel 6</text:span>
          </text:p>
            <text:p text:style-name="common-al">Deze beleidsregel kan worden aangehaald als “Beleidsregel tijdelijke reclameborden gemeente Zutphen 2014”.</text:p>
            <text:p text:style-name="common-al"/>
            <text:p text:style-name="common-al">Zutphen, 8 april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2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beleidsregel tijdelijke reclameborden gemeente Zutph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20</meta:user-defined>
    <meta:user-defined meta:name="OVERHEIDop.GmbID/DC.identifier">gmb-2015-2962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leidsregels</meta:user-defined>
    <meta:user-defined meta:name="OVERHEID.Gemeente/DCTERMS.publisher">Zutphen</meta:user-defined>
    <meta:user-defined meta:name="xs:date/OVERHEIDop.startdatum">2015-04-08</meta:user-defined>
    <meta:user-defined meta:name="xs:date/OVERHEIDop.einddatum">2015-05-20</meta:user-defined>
    <meta:user-defined meta:name="OVERHEID.Gemeente/DC.spatial">Zutphen</meta:user-defined>
    <meta:user-defined meta:name="OVERHEIDop.versieInformatie"/>
  </office:meta>
</office:document-meta>
</file>