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C2, het realiseren van 25 eensgezinswoningen, 08-04-2015, 2014-0033646 (verleend op 03-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61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C2, het realiseren van 25 eensgezinswoningen, 08-04-2015, 2014-0033646 (verleend op 03-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18</meta:user-defined>
    <meta:user-defined meta:name="OVERHEIDop.GmbID/DC.identifier">gmb-2015-296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