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kavel AD 10958, Hoofddorp, Ymere Ontwikkeling B.V., Tudorpark deelplan 1C4, het realiseren van 23 eensgezinswoningen, 08-04-2015, 2014-0033651 (verleend op 03-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61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1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kavel AD 10958, Hoofddorp, Ymere Ontwikkeling B.V., Tudorpark deelplan 1C4, het realiseren van 23 eensgezinswoningen, 08-04-2015, 2014-0033651 (verleend op 03-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16</meta:user-defined>
    <meta:user-defined meta:name="OVERHEIDop.GmbID/DC.identifier">gmb-2015-296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