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Peter Schreursweg 16, 6081 NX Haelen (bedrijf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bedrijfshal) op het adres Peter Schreursweg 16, 6081 NX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61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1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1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Peter Schreursweg 16, 6081 NX Haelen (bedrijfsh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15</meta:user-defined>
    <meta:user-defined meta:name="OVERHEIDop.GmbID/DC.identifier">gmb-2015-2961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X</meta:user-defined>
    <meta:user-defined meta:name="OVERHEIDop.woonplaats">Haelen</meta:user-defined>
    <meta:user-defined meta:name="OVERHEIDop.straatnaam">Peter Schreur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95170 359557</meta:user-defined>
    <meta:user-defined meta:name="OVERHEIDop.versieInformatie"/>
  </office:meta>
</office:document-meta>
</file>