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Napoleonsweg 132, 6083 AB Nunhem (aanleg van een gloo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werk of werkzaamheden uitvoeren (aanleg van een glooing) op het adres Napoleonsweg 132, 6083 AB Nunhem.  Dit besluit is 7 april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9612</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12</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12</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Napoleonsweg 132, 6083 AB Nunhem (aanleg van een gloo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612</meta:user-defined>
    <meta:user-defined meta:name="OVERHEIDop.GmbID/DC.identifier">gmb-2015-29612</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3AB 132</meta:user-defined>
    <meta:user-defined meta:name="OVERHEIDop.woonplaats">Nunhem</meta:user-defined>
    <meta:user-defined meta:name="OVERHEIDop.straatnaam">Napoleons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08</meta:user-defined>
    <meta:user-defined meta:name="xs:date/OVERHEIDop.einddatum">2015-05-21</meta:user-defined>
    <meta:user-defined meta:name="OVERHEID.EPSG28992/DC.spatial">195406 361140</meta:user-defined>
    <meta:user-defined meta:name="OVERHEIDop.versieInformatie"/>
  </office:meta>
</office:document-meta>
</file>