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juni 2015, Rommelmarkt, Omval,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3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juni              Rommelmarkt                           Omval</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61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juni 2015, Rommelmarkt, Omva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11</meta:user-defined>
    <meta:user-defined meta:name="OVERHEIDop.GmbID/DC.identifier">gmb-2015-2961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Omva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51 515059</meta:user-defined>
    <meta:user-defined meta:name="OVERHEIDop.versieInformatie"/>
  </office:meta>
</office:document-meta>
</file>