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13 juni 2015, Rommelmarkt, H. Heyermanstraat,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23 tot en met 3 april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13 juni              Rommelmarkt                           H. Heyermanstraat</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29610</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610</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610</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13 juni 2015, Rommelmarkt, H. Heyermanstraat,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9610</meta:user-defined>
    <meta:user-defined meta:name="OVERHEIDop.GmbID/DC.identifier">gmb-2015-29610</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JM 24</meta:user-defined>
    <meta:user-defined meta:name="OVERHEIDop.woonplaats">Alkmaar</meta:user-defined>
    <meta:user-defined meta:name="OVERHEIDop.straatnaam">Houttil</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861 516211</meta:user-defined>
    <meta:user-defined meta:name="OVERHEIDop.versieInformatie"/>
  </office:meta>
</office:document-meta>
</file>