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mei 2015, Rommelmarkt, Aïda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3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mei              Rommelmarkt                           Aïda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0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mei 2015, Rommelmarkt, Aïda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8</meta:user-defined>
    <meta:user-defined meta:name="OVERHEIDop.GmbID/DC.identifier">gmb-2015-2960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Aïd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63 520589</meta:user-defined>
    <meta:user-defined meta:name="OVERHEIDop.versieInformatie"/>
  </office:meta>
</office:document-meta>
</file>