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19 april 2015, Kijken Kijken Kopen, Binnenstad,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23 tot en met 3 april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19 april             Kijken Kijken Kopen                 Binnenstad</text:p>
            <text:p text:style-name="common-al"/>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29607</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607</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607</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19 april 2015, Kijken Kijken Kopen, Binnenstad,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607</meta:user-defined>
    <meta:user-defined meta:name="OVERHEIDop.GmbID/DC.identifier">gmb-2015-29607</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JM 24</meta:user-defined>
    <meta:user-defined meta:name="OVERHEIDop.woonplaats">Alkmaar</meta:user-defined>
    <meta:user-defined meta:name="OVERHEIDop.straatnaam">Houttil</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861 516211</meta:user-defined>
    <meta:user-defined meta:name="OVERHEIDop.versieInformatie"/>
  </office:meta>
</office:document-meta>
</file>