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8 april 2015, Kickboksgala, Sporthal Oost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3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8 april             Kickboksgala                           Sporthal Oosterho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60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8 april 2015, Kickboksgala, Sporthal Oost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06</meta:user-defined>
    <meta:user-defined meta:name="OVERHEIDop.GmbID/DC.identifier">gmb-2015-2960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AA 35</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24 515153</meta:user-defined>
    <meta:user-defined meta:name="OVERHEIDop.versieInformatie"/>
  </office:meta>
</office:document-meta>
</file>