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eurik 8b, 6085 AD Horn (bouw tuinhui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bouw tuinhuisje) op het adres Beurik 8b, 6085 AD Horn. Dit besluit is 2 april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60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0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0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eurik 8b, 6085 AD Horn (bouw tuinhuis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05</meta:user-defined>
    <meta:user-defined meta:name="OVERHEIDop.GmbID/DC.identifier">gmb-2015-2960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AD 8b</meta:user-defined>
    <meta:user-defined meta:name="OVERHEIDop.woonplaats">Horn</meta:user-defined>
    <meta:user-defined meta:name="OVERHEIDop.straatnaam">Beurik</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94106 357431</meta:user-defined>
    <meta:user-defined meta:name="OVERHEIDop.versieInformatie"/>
  </office:meta>
</office:document-meta>
</file>