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Spoorweg Ontspannings Vereniging Alkmaar, Van der Kaaijstraat 60, 1815 VM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2 april 2015: Drank- en horecavergunning</text:span>.</text:p>
            <text:p text:style-name="common-al">
            <text:span text:style-name="nadrukvet">Naam: Spoorweg Ontspannings Vereniging Alkmaar</text:span>
          </text:p>
            <text:p text:style-name="common-al">
            <text:span text:style-name="nadrukvet">Handelsnaam: Clubgebouw De Terp</text:span>
          </text:p>
            <text:p text:style-name="common-al">
            <text:span text:style-name="nadrukvet">Adres: Van der Kaaijstraat 60, 1815 VM Alkmaar</text:span>
          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60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0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0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Spoorweg Ontspannings Vereniging Alkmaar, Van der Kaaijstraat 60, 1815 VM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04</meta:user-defined>
    <meta:user-defined meta:name="OVERHEIDop.GmbID/DC.identifier">gmb-2015-29604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VM 60</meta:user-defined>
    <meta:user-defined meta:name="OVERHEIDop.woonplaats">Alkmaar</meta:user-defined>
    <meta:user-defined meta:name="OVERHEIDop.straatnaam">Van der Kaaij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0811 516579</meta:user-defined>
    <meta:user-defined meta:name="OVERHEIDop.versieInformatie"/>
  </office:meta>
</office:document-meta>
</file>