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Park 19, 6093 EM Heythuysen (verbouwing/aanbouw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text:p text:style-name="common-al">- het bouwen van een bouwwerk en het gebruiken van gronden of bouwwerken in strijd met het bestemmingsplan (verbouwing/aanbouw woning) op het adres Park 19, 6093 EM Heythuysen.  Dit besluit is 2 april 2015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9603</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03</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03</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Park 19, 6093 EM Heythuysen (verbouwing/aanbouw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603</meta:user-defined>
    <meta:user-defined meta:name="OVERHEIDop.GmbID/DC.identifier">gmb-2015-29603</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M 19</meta:user-defined>
    <meta:user-defined meta:name="OVERHEIDop.woonplaats">Heythuysen</meta:user-defined>
    <meta:user-defined meta:name="OVERHEIDop.straatnaam">Park</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08</meta:user-defined>
    <meta:user-defined meta:name="xs:date/OVERHEIDop.einddatum">2015-05-21</meta:user-defined>
    <meta:user-defined meta:name="OVERHEID.EPSG28992/DC.spatial">190398 362618</meta:user-defined>
    <meta:user-defined meta:name="OVERHEIDop.versieInformatie"/>
  </office:meta>
</office:document-meta>
</file>