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omgevingsvergunning (reguliere voorbereidingsprocedure): Brummenböske 11, 6089 NK Heibloem (plaatsen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text:p text:style-name="common-al">- het bouwen van een bouwwerk (plaatsen zonnepanelen) op het adres Brummenböske 11, 6089 NK Heibloem.  Dit besluit is 2 april 2015 verzonden.</text:p>
            <text:p text:style-name="common-al"/>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29601</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601</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601</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omgevingsvergunning (reguliere voorbereidingsprocedure): Brummenböske 11, 6089 NK Heibloem (plaatsen zonnepane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9601</meta:user-defined>
    <meta:user-defined meta:name="OVERHEIDop.GmbID/DC.identifier">gmb-2015-29601</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9NK 11</meta:user-defined>
    <meta:user-defined meta:name="OVERHEIDop.woonplaats">Heibloem</meta:user-defined>
    <meta:user-defined meta:name="OVERHEIDop.straatnaam">Brummenböske</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4-08</meta:user-defined>
    <meta:user-defined meta:name="xs:date/OVERHEIDop.einddatum">2015-05-21</meta:user-defined>
    <meta:user-defined meta:name="OVERHEID.EPSG28992/DC.spatial">190811 368003</meta:user-defined>
    <meta:user-defined meta:name="OVERHEIDop.versieInformatie"/>
  </office:meta>
</office:document-meta>
</file>