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inkel met 3 appartementen</text:p>
            <text:p text:style-name="common-al">Locatie: Nieuwe Laagzijde 13, 1741 GE in Schagen</text:p>
            <text:p text:style-name="last-al">Kenmerk: O-14-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296</meta:user-defined>
    <meta:user-defined meta:name="OVERHEIDop.GmbID/DC.identifier">gmb-2015-29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E 13</meta:user-defined>
    <meta:user-defined meta:name="OVERHEIDop.woonplaats">Schagen</meta:user-defined>
    <meta:user-defined meta:name="OVERHEIDop.straatnaam">Nieuwe Laagzij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457 533548</meta:user-defined>
    <meta:user-defined meta:name="OVERHEIDop.versieInformatie"/>
  </office:meta>
</office:document-meta>
</file>