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Raadhuisplein 1, 6095 AX Baexem (verbouwing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onhuis) op het adres Raadhuisplein 1, 6095 AX Baexem.  Dit besluit is 31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59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Raadhuisplein 1, 6095 AX Baexem (verbouwing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99</meta:user-defined>
    <meta:user-defined meta:name="OVERHEIDop.GmbID/DC.identifier">gmb-2015-2959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X 1</meta:user-defined>
    <meta:user-defined meta:name="OVERHEIDop.woonplaats">Baexem</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89684 359489</meta:user-defined>
    <meta:user-defined meta:name="OVERHEIDop.versieInformatie"/>
  </office:meta>
</office:document-meta>
</file>