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Drank- en horecavergunning en Exploitatie-/Terrasvergunning, High5 Restaurant, Dubbelebuurt 1, 1811 KK,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Verleend op 1 april 2015: Drank- en horecavergunning en Exploitatie-/Terrasvergunning</text:span>.</text:p>
            <text:p text:style-name="common-al">
            <text:span text:style-name="nadrukvet">Naam: High5 Restaurant</text:span>
          </text:p>
            <text:p text:style-name="common-al">
            <text:span text:style-name="nadrukvet">Handelsnaam: High5 Restaurant</text:span>
          </text:p>
            <text:p text:style-name="common-al">
            <text:span text:style-name="nadrukvet">Adres: Dubbelebuurt 1, 1811 KK Alkmaar</text:span>
          </text:p>
            <text:p text:style-name="common-al">Openingstijden: dagelijks tussen 19:00 uur en 01:00 uur.</text:p>
            <text:p text:style-name="common-al">Terras: dagelijks tot 24:00 uur.</text:p>
            <text:p text:style-name="common-al">
            <text:span text:style-name="nadrukondlijn"/>
          </text:p>
            <text:p text:style-name="common-al">Tegen deze besluiten kunt u binnen zes weken na de verzending schriftelijk en gemotiveerd bezwaar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29598</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598</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598</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Drank- en horecavergunning en Exploitatie-/Terrasvergunning, High5 Restaurant, Dubbelebuurt 1, 1811 KK,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9598</meta:user-defined>
    <meta:user-defined meta:name="OVERHEIDop.GmbID/DC.identifier">gmb-2015-29598</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1KK 1</meta:user-defined>
    <meta:user-defined meta:name="OVERHEIDop.woonplaats">Alkmaar</meta:user-defined>
    <meta:user-defined meta:name="OVERHEIDop.straatnaam">Dubbelebuur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515 516379</meta:user-defined>
    <meta:user-defined meta:name="OVERHEIDop.versieInformatie"/>
  </office:meta>
</office:document-meta>
</file>