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terrasvergunning, VOF Autstekend, Zilverstraat 1, 1811 D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0 maart 2015: Exploitatie-/terrasvergunning</text:span>.</text:p>
            <text:p text:style-name="common-al">
            <text:span text:style-name="nadrukvet">Naam: VOF Autstekend</text:span>
          </text:p>
            <text:p text:style-name="common-al">
            <text:span text:style-name="nadrukvet">Handelsnaam: Autstekend</text:span>
          </text:p>
            <text:p text:style-name="common-al">
            <text:span text:style-name="nadrukvet">Adres: Zilverstraat 1, 1811 DH Alkmaar</text:span>
          </text:p>
            <text:p text:style-name="common-al">Openingstijden: dinsdag tot en met zaterdag tussen 08:30 uur en 13:00 uur.</text:p>
            <text:p text:style-name="common-al">Terras: dinsdag tot en met zaterdag tot 13: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59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VOF Autstekend, Zilverstraat 1, 1811 DH,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96</meta:user-defined>
    <meta:user-defined meta:name="OVERHEIDop.GmbID/DC.identifier">gmb-2015-2959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H 1</meta:user-defined>
    <meta:user-defined meta:name="OVERHEIDop.woonplaats">Alkmaar</meta:user-defined>
    <meta:user-defined meta:name="OVERHEIDop.straatnaam">Zilv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32 515929</meta:user-defined>
    <meta:user-defined meta:name="OVERHEIDop.versieInformatie"/>
  </office:meta>
</office:document-meta>
</file>