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an de Heibloem 21, 6093 PE Heythuysen (mestverwerkings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randeren of veranderen van de werking van een inrichting (mestverwerkingsinstallatie) op het adres Aan de Heibloem 21, 6093 PE Heythuysen, ontvangen 23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9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an de Heibloem 21, 6093 PE Heythuysen (mestverwerkingsinstall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95</meta:user-defined>
    <meta:user-defined meta:name="OVERHEIDop.GmbID/DC.identifier">gmb-2015-2959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E 21</meta:user-defined>
    <meta:user-defined meta:name="OVERHEIDop.woonplaats">Heythuysen</meta:user-defined>
    <meta:user-defined meta:name="OVERHEIDop.straatnaam">Aan de Heibloem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0004 367984</meta:user-defined>
    <meta:user-defined meta:name="OVERHEIDop.versieInformatie"/>
  </office:meta>
</office:document-meta>
</file>