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Zwaarveld 1, 6086 NE Neer (leggen MS-kabel door bestaande mantelb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werk of werkzaamheden uitvoeren (leggen van MS-kabel door bestaande mantelbuis) nabij het adres Zwaarveld 1, 6086 NE Neer, ontvangen 30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59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Zwaarveld 1, 6086 NE Neer (leggen MS-kabel door bestaande mantelb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93</meta:user-defined>
    <meta:user-defined meta:name="OVERHEIDop.GmbID/DC.identifier">gmb-2015-2959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NE 1</meta:user-defined>
    <meta:user-defined meta:name="OVERHEIDop.woonplaats">Neer</meta:user-defined>
    <meta:user-defined meta:name="OVERHEIDop.straatnaam">Zwaarvel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7929 362579</meta:user-defined>
    <meta:user-defined meta:name="OVERHEIDop.versieInformatie"/>
  </office:meta>
</office:document-meta>
</file>