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Horecavergunningen Vandaag Kookt…, Stationsplein 4 </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8 april 2015 aan mevrouw J.M.E. Borghans en de heer J.M.M. Bergman, handelend onder de naam Vandaag Kookt…, op basis van artikel 3 van de Drank- en Horecawet, vergunning heeft verleend voor het uitoefenen van het horecabedrijf in het pand <text:span text:style-name="nadrukvet">Stationsplein 4</text:span>. Tevens maakt de burgemeester bekend dat aan mevrouw J.M.E. Borghans en de heer J.M.M. Bergman een exploitatievergunning (met terras) ex artikel 2.3.1.2 van de Algemene Plaatselijke Verordening Boxtel 2012 is verleend.</text:p>
            <text:p text:style-name="tussenkopcur">
            <text:span text:style-name="nadrukvet">Inzage</text:span>
          </text:p>
            <text:p text:style-name="common-al">Met ingang van 10 april 2015 tot en met 20 mei 2015 liggen deze vergunningen tijdens kantooruren ter inzage bij de afdeling Concern &amp; Dienstverlening in het gemeentehuis. Inzage is mogelijk na een telefonische afspraak met de afdeling Concern &amp; Dienstverlening via telefoonnummer (0411)65 53 63.</text:p>
            <text:p text:style-name="tussenkopcur">
            <text:span text:style-name="nadrukvet">Bezwaar </text:span>
          </text:p>
            <text:p text:style-name="common-al">Belanghebbenden kunnen tot en met 20 mei 2015 tegen deze besluiten afzonderlijk, op grond van artikel 7:1 van de Algemene wet bestuursrecht, een gemotiveerd bezwaarschrift indienen bij de burgemeester van Boxtel. Het postadres is: Postbus 10.000, 5280 DA Boxtel. </text:p>
            <text:p text:style-name="tussenkopcur">
            <text:span text:style-name="nadrukvet">Wet- en regelgeving</text:span>
          </text:p>
            <text:p text:style-name="common-al">Op deze bekendmaking zijn onderstaande wet- of regelgevingen van toepassing. Let op! De links naar de wet- of regelgevingen hebben wij gemaakt op 3 april 2015. Als u op de links klikt krijgt u dan ook de tekst te zien zoals deze op 3 april 2015 geldend waren. Houd er rekening mee dat de wet- of regelgevingen inmiddels aangepast kunnen zijn. Via <text:a xlink:href="http://wetten.overheid.nl/zoeken" xlink:type="simple">http://wetten.overheid.nl/zoeken </text:a>kunt u de geldende tekst vinden</text:p>
            <text:p text:style-name="common-al">Van toepassing op deze bekendmaking zijn:</text:p>
            <text:p text:style-name="last-al"/>
            <text:list text:style-name="id1-3-2-1-1-10">
              <text:list-item text:style-override="id1-3-2-1-1-10-1">
                <text:number>-</text:number>
                <text:p text:style-name="al">
                <text:a xlink:href="http://wetten.overheid.nl/BWBR0002458/geldigheidsdatum_03-04-2015" xlink:type="simple">Drank- en Horecawet, artikel 3</text:a>
              </text:p>
                <text:p text:style-name="al"/>
              </text:list-item>
              <text:list-item text:style-override="id1-3-2-1-1-10-2">
                <text:number>-</text:number>
                <text:p text:style-name="al">
                <text:a xlink:href="http://wetten.overheid.nl/BWBR0005537/geldigheidsdatum_03-04-2015" xlink:type="simple">Algemene wet bestuursrecht, artikel 7.1</text:a>
              </text:p>
                <text:p text:style-name="al"/>
              </text:list-item>
              <text:list-item text:style-override="id1-3-2-1-1-10-3">
                <text:number>-</text:number>
                <text:p text:style-name="al">
                <text:a xlink:href="http://decentrale.regelgeving.overheid.nl/cvdr/xhtmloutput/Historie/Boxtel/333162/333162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2959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gunningen Vandaag Kookt…, Stationsplei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92</meta:user-defined>
    <meta:user-defined meta:name="OVERHEIDop.GmbID/DC.identifier">gmb-2015-29592</meta:user-defined>
    <meta:user-defined meta:name="OVERHEID.Gemeente/DC.creator">Boxtel</meta:user-defined>
    <meta:user-defined meta:name="OVERHEID.TaxonomieBeleidsagenda/OVERHEID.category">Ruimte en infrastructuur | Ruimtelijke ordening</meta:user-defined>
    <meta:user-defined meta:name="DCTERMS.abstract">Verleende horeca- en exploitatievergunning voor Vandaag Kookt..., stationsplein 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GH 4</meta:user-defined>
    <meta:user-defined meta:name="OVERHEIDop.woonplaats">Boxtel</meta:user-defined>
    <meta:user-defined meta:name="OVERHEIDop.straatnaam">Stationsplei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4-08</meta:user-defined>
    <meta:user-defined meta:name="OVERHEID.EPSG28992/DC.spatial">150291 399600</meta:user-defined>
    <meta:user-defined meta:name="OVERHEIDop.versieInformatie"/>
  </office:meta>
</office:document-meta>
</file>