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Ellerweg 13A, 6037 RR Kelpen-Oler (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schuur) op het adres Ellerweg 13A, 6037 RR Kelpen-Oler, ontvangen 27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59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9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9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Ellerweg 13A, 6037 RR Kelpen-Oler (sch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91</meta:user-defined>
    <meta:user-defined meta:name="OVERHEIDop.GmbID/DC.identifier">gmb-2015-2959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R 13a</meta:user-defined>
    <meta:user-defined meta:name="OVERHEIDop.woonplaats">Kelpen-Oler</meta:user-defined>
    <meta:user-defined meta:name="OVERHEIDop.straatnaam">Ell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85010 359963</meta:user-defined>
    <meta:user-defined meta:name="OVERHEIDop.versieInformatie"/>
  </office:meta>
</office:document-meta>
</file>