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Heijerveld 2, 6014 AW Ittervoort (nieuwbouw woonhui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nieuwbouw woonhuis) op het adres Heijerveld 2, 6014 AW Ittervoort, ontvangen 25 maart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29587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87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87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Heijerveld 2, 6014 AW Ittervoort (nieuwbouw woonhui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587</meta:user-defined>
    <meta:user-defined meta:name="OVERHEIDop.GmbID/DC.identifier">gmb-2015-29587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4AW 2</meta:user-defined>
    <meta:user-defined meta:name="OVERHEIDop.woonplaats">Ittervoort</meta:user-defined>
    <meta:user-defined meta:name="OVERHEIDop.straatnaam">Heijerveld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4-08</meta:user-defined>
    <meta:user-defined meta:name="xs:date/OVERHEIDop.einddatum">2015-05-21</meta:user-defined>
    <meta:user-defined meta:name="OVERHEID.EPSG28992/DC.spatial">185480 353987</meta:user-defined>
    <meta:user-defined meta:name="OVERHEIDop.versieInformatie"/>
  </office:meta>
</office:document-meta>
</file>