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stemmingswijziging/huisnummer aanvraag, Sliksteeg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P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p>
            <text:p text:style-name="common-al">
            <text:span text:style-name="nadrukvet">Sliksteeg 2 Alkmaar:</text:span> bestemmingswijziging/huisnummer aanvraag </text:p>
            <text:p text:style-name="common-al">Datum einde bezwaartermijn: 13 mei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58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8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8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stemmingswijziging/huisnummer aanvraag, Sliksteeg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584</meta:user-defined>
    <meta:user-defined meta:name="OVERHEIDop.GmbID/DC.identifier">gmb-2015-2958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MP 2</meta:user-defined>
    <meta:user-defined meta:name="OVERHEIDop.woonplaats">Alkmaar</meta:user-defined>
    <meta:user-defined meta:name="OVERHEIDop.straatnaam">Slikste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86 516205</meta:user-defined>
    <meta:user-defined meta:name="OVERHEIDop.versieInformatie"/>
  </office:meta>
</office:document-meta>
</file>