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twee dakkapellen (voor- en achterzijde), Betje Wolff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J2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p>
            <text:p text:style-name="common-al">
            <text:span text:style-name="nadrukvet">Betje Wolffstraat 28 Alkmaar:</text:span> het plaatsen van twee dakkapellen (voor- en achterzijde) </text:p>
            <text:p text:style-name="common-al">Datum einde bezwaartermijn: 13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8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dakkapellen (voor- en achterzijde), Betje Wolffstraat 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3</meta:user-defined>
    <meta:user-defined meta:name="OVERHEIDop.GmbID/DC.identifier">gmb-2015-295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KJ 28</meta:user-defined>
    <meta:user-defined meta:name="OVERHEIDop.woonplaats">Alkmaar</meta:user-defined>
    <meta:user-defined meta:name="OVERHEIDop.straatnaam">Betje Wolf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90 514526</meta:user-defined>
    <meta:user-defined meta:name="OVERHEIDop.versieInformatie"/>
  </office:meta>
</office:document-meta>
</file>